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BACKGROUND</text:p>
      <text:p text:style-name="Standard"/>
      <text:p text:style-name="Standard">The Chalenese invented and developed the flintlock rifle mechanisms. While the striker descends, it scrapes the frizzen which creates sparks that fall into the pan that holds a small amount of powder. The flint is harder than the iron and actually ignites the small particles of iron which fall to the pan.</text:p>
      <text:p text:style-name="Standard"/>
      <text:p text:style-name="Standard">The small amount of powder in the pan flashes through the small hole and ignites the larger amount of powder; the ball wrapped in cloth would have been tamped down the barrel so it would come to rest above the larger amount of powder that is set-off by the sparks through the small opening; the ball, or projectile, would then be propelled out the barrel and toward the target; </text:p>
      <text:p text:style-name="Standard"/>
      <text:p text:style-name="Standard">Warlord Barris of Krateen had only a few ships that were designated as trading ships. He sent two of them to Chalen and, in addition to other products, purchased 50 flintlock rifles; his army used them against the Warlord Garigh; however, the king expressed his desire to improve upon the technology of the flintlock mechanisms. At Vallin, the scientists of Krateen were working on the next step – pressured by the attacks and aggression of the warlord, Garigh, to accomplish the new technological improvement as soon as possible; before they're finished, Loc “kidnaps” the scientists and they leave for the continent of Freelan; </text:p>
      <text:p text:style-name="Standard"/>
      <text:p text:style-name="Standard">Chalen was willing to trade and/or sell the flintlocks that they'd invented because the rifles themselves did not impact any invasion attempt made by foreigners; Chalen could defend itself against an invasion even if the enemy had flintlocks; </text:p>
      <text:p text:style-name="Standard"/>
      <text:p text:style-name="Standard">Chalen emphasized archery; training for years to become proficient; bows were powerful; arrows were well-made; the Royal Army of Ralens traded with the Chalenese; inevitably, Ralens purchased bows and arrows; Ralens also established an archery shop at Fort Zhalt, Ralens; (Niall acquired two bows from the archery shop; details of his acquisition will be developed included elsewhere).</text:p>
      <text:p text:style-name="Standard"/>
      <text:p text:style-name="Standard">Lani Riveander also traded with Chalen and, like the Krateen, did not have many ships; Lani also imported flintlocks and added them to her armies; Durtan smuggled arms and munitions to the enemy, the Montari, along with Bentol's assistance who is in a conspiracy with Tarvath; Durtan siphoned off the munitions from Lani Riveander's arsenal and shipments.</text:p>
      <text:p text:style-name="Standard"/>
      <text:p text:style-name="Standard">Loc comes over with his rebel force and, after 15 years, finally has developed the new automatics – hand guns and rifles with fully-encased bullets; Loc made the mistake of mentioning it to Shadone who mentioned it at the Council meeting and Loc dismissed the comment as if the “invention” or break-through was simply an improvement to the weather and water-proofness of the powder pan; </text:p>
      <text:p text:style-name="Standard"/>
      <text:p text:style-name="Standard">“Look at this,” the dapper man from the government said quietly to himself. Then, to his companion, he said, “This is quite impressive.” The small, bespeckled man standing next to the Chalenese Minister turned, bowed low and replied, “Thank you, sir. I'm happy that it pleases you.”</text:p>
      <text:p text:style-name="Standard"/>
      <text:p text:style-name="Standard"><text:s/></text:p>
      <text:p text:style-name="Standard"/>
      <text:p text:style-name="Standard"><text:s/></text:p>
      <text:p text:style-name="Standard"/>
      <text:p text:style-name="Standard"/>
      <text:p text:style-name="Standard">The two looked out on the production room that was the design and creation of the master scientist <text:soft-page-break/>standing next to the Chalenese <text:s/></text:p>
      <text:p text:style-name="Standard"/>
      <text:p text:style-name="Standard">was humming with machinery, kilns and clanging of blacksmiths' </text:p>
      <text:p text:style-name="Standard"/>
      <text:p text:style-name="Standard">stood three steps above the floor of the production room</text:p>
      <text:p text:style-name="Standard"/>
      <text:p text:style-name="Standard"/>
      <text:p text:style-name="Standard"/>
      <text:p text:style-name="Standard">The Assistant Defense Minister remarked to his guide as the two of them stepped into the vast room. </text:p>
      <text:p text:style-name="Standard"/>
      <text:p text:style-name="Standard">“Thank you, sir. I'm happy that it pleases you,” the small, bespeckled man replied quietly as he bowed to the representative of the Chalenese Government, a slight smile forming on his lips. </text:p>
      <text:p text:style-name="Standard"/>
      <text:p text:style-name="Standard">“You've done a remarkable job in a short amount of time.”</text:p>
      <text:p text:style-name="Standard"/>
      <text:p text:style-name="Standard">“This would not have been possible without you, sir, without your support and the appropriation of funds for this project.”</text:p>
      <text:p text:style-name="Standard"/>
      <text:p text:style-name="Standard"/>
      <text:p text:style-name="Standard"><text:s/></text:p>
      <text:p text:style-name="Standard"/>
      <text:p text:style-name="Standard"/>
      <text:p text:style-name="Standard">aid to his two companions – one, the Prime Minister's Chief of Staff and the other, their guide. The three stood inside the doorway of the vast room looking at the long row of kilns down the right-hand side of the room and their respective attendants performing their duties. </text:p>
      <text:p text:style-name="Standard"/>
      <text:p text:style-name="Standard"><text:s/></text:p>
      <text:p text:style-name="Standard">“Master Shi, the Krateen ar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s Benson</meta:initial-creator>
    <meta:creation-date>2016-08-08T14:30:51.35</meta:creation-date>
    <dc:date>2019-08-22T07:22:43.70</dc:date>
    <dc:creator>Ross Benson</dc:creator>
    <meta:editing-duration>P4DT3H18M50S</meta:editing-duration>
    <meta:editing-cycles>29</meta:editing-cycles>
    <meta:generator>OpenOffice/4.1.1$Win32 OpenOffice.org_project/411m6$Build-9775</meta:generator>
    <meta:document-statistic meta:table-count="0" meta:image-count="0" meta:object-count="0" meta:page-count="2" meta:paragraph-count="22" meta:word-count="671" meta:character-count="4006"/>
  </office:meta>
</office:document-meta>
</file>